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Times New Roman" style:font-name-complex="Times New Roman" fo:font-style="italic" style:font-style-asian="italic" style:font-style-complex="italic" fo:font-size="12pt" style:font-size-asian="12pt" style:font-size-complex="12pt"/>
    </style:style>
    <style:style style:name="P2" style:parent-style-name="Normalny" style:family="paragraph">
      <style:paragraph-properties style:text-autospace="none"/>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 style:parent-style-name="Domyślnaczcionkaakapitu" style:family="text">
      <style:text-properties style:font-name="Times New Roman" style:font-name-asian="MS Mincho"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 style:parent-style-name="Domyślnaczcionkaakapitu" style:family="text">
      <style:text-properties style:font-name="Times New Roman" style:font-name-complex="Times New Roman" fo:font-size="12pt" style:font-size-asian="12pt" style:font-size-complex="12pt"/>
    </style:style>
    <style:style style:name="T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justify"/>
      <style:text-properties style:font-name="Times New Roman" style:font-name-complex="Times New Roman" fo:font-size="12pt" style:font-size-asian="12pt" style:font-size-complex="12pt"/>
    </style:style>
    <style:style style:name="P8" style:parent-style-name="Standard" style:family="paragraph">
      <style:paragraph-properties fo:text-align="justify"/>
      <style:text-properties style:font-name="Times New Roman" style:font-name-complex="Times New Roman" fo:font-size="12pt" style:font-size-asian="12pt" style:font-size-complex="12pt"/>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style:style>
    <style:style style:name="T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 style:parent-style-name="Akapitzlistą" style:list-style-name="LFO38" style:family="paragraph">
      <style:paragraph-properties fo:text-align="justify" fo:margin-left="0in" fo:text-indent="0in">
        <style:tab-stops/>
      </style:paragraph-properties>
      <style:text-properties style:font-name="Times New Roman" style:font-name-asian="MS Mincho" style:font-name-complex="Times New Roman" style:letter-kerning="false" fo:font-size="12pt" style:font-size-asian="12pt" style:font-size-complex="12pt"/>
    </style:style>
    <style:style style:name="P14" style:parent-style-name="Normalny" style:family="paragraph">
      <style:paragraph-properties fo:text-align="justify">
        <style:tab-stops>
          <style:tab-stop style:type="left" style:position="0.5208in"/>
        </style:tab-stops>
      </style:paragraph-properties>
    </style:style>
    <style:style style:name="T15" style:parent-style-name="Domyślnaczcionkaakapitu" style:family="text">
      <style:text-properties style:font-name="Times New Roman" style:font-name-asian="Arial" style:font-name-complex="Times New Roman" style:font-style-complex="italic" fo:color="#0000CC" fo:font-size="12pt" style:font-size-asian="12pt" style:font-size-complex="12pt" style:language-asian="pl" style:country-asian="PL"/>
    </style:style>
    <style:style style:name="T16" style:parent-style-name="Domyślnaczcionkaakapitu" style:family="text">
      <style:text-properties style:font-name="Times New Roman" style:font-name-asian="Arial" style:font-name-complex="Times New Roman" style:font-style-complex="italic" fo:color="#040DBC" fo:font-size="12pt" style:font-size-asian="12pt" style:font-size-complex="12pt" style:language-asian="pl" style:country-asian="PL"/>
    </style:style>
    <style:style style:name="T17" style:parent-style-name="Domyślnaczcionkaakapitu" style:family="text">
      <style:text-properties style:font-name="Times New Roman" style:font-name-asian="Arial" style:font-name-complex="Times New Roman" style:font-style-complex="italic" fo:color="#040DBC" fo:font-size="12pt" style:font-size-asian="12pt" style:font-size-complex="12pt" style:language-asian="pl" style:country-asian="PL"/>
    </style:style>
    <style:style style:name="T18" style:parent-style-name="Domyślnaczcionkaakapitu" style:family="text">
      <style:text-properties style:font-name="Times New Roman" style:font-name-asian="MS Mincho" style:font-name-complex="Times New Roman" fo:font-weight="bold" style:font-weight-asian="bold" style:font-weight-complex="bold" fo:color="#040DBC" style:text-scale="11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9" style:parent-style-name="Normalny" style:family="paragraph">
      <style:paragraph-properties fo:widows="2" fo:orphans="2" fo:text-align="justify" style:vertical-align="auto" fo:margin-bottom="0in" fo:line-height="100%">
        <style:tab-stops>
          <style:tab-stop style:type="left" style:position="0.5208in"/>
        </style:tab-stops>
      </style:paragraph-properties>
      <style:text-properties style:font-name="Times New Roman" style:font-name-asian="MS Mincho" style:font-name-complex="Times New Roman" fo:font-weight="bold" style:font-weight-asian="bold" style:font-weight-complex="bold" fo:color="#040DBC" style:text-scale="110%" style:letter-kerning="false" fo:font-size="12pt" style:font-size-asian="12pt" style:font-size-complex="12pt" style:text-underline-type="single" style:text-underline-style="solid" style:text-underline-width="auto" style:text-underline-mode="continuous" style:language-asian="ar" style:country-asian="SA" fo:hyphenate="true"/>
    </style:style>
    <style:style style:name="P20" style:parent-style-name="Normalny" style:list-style-name="LFO39" style:family="paragraph">
      <style:paragraph-properties fo:widows="2" fo:orphans="2" fo:text-align="justify" style:vertical-align="auto" fo:margin-bottom="0in" fo:line-height="100%" fo:margin-left="0.4916in" fo:text-indent="0in">
        <style:tab-stops>
          <style:tab-stop style:type="left" style:position="0.0083in"/>
          <style:tab-stop style:type="left" style:position="0.0291in"/>
        </style:tab-stops>
      </style:paragraph-properties>
      <style:text-properties style:font-name="Times New Roman" style:font-name-asian="MS Mincho" style:font-name-complex="Times New Roman" fo:color="#040DBC" style:text-scale="110%" style:letter-kerning="false" fo:font-size="12pt" style:font-size-asian="12pt" style:font-size-complex="12pt" style:language-asian="ar" style:country-asian="SA" fo:hyphenate="true"/>
    </style:style>
    <style:style style:name="P21" style:parent-style-name="Normalny" style:list-style-name="LFO39" style:family="paragraph">
      <style:paragraph-properties fo:widows="2" fo:orphans="2" style:vertical-align="auto" fo:margin-bottom="0in" fo:line-height="100%" fo:text-indent="-0.0076in"/>
      <style:text-properties style:font-name="Times New Roman" style:font-name-asian="Times New Roman" style:font-name-complex="Times New Roman" fo:color="#040DBC" style:letter-kerning="false" fo:font-size="12pt" style:font-size-asian="12pt" style:font-size-complex="12pt" style:language-asian="ar" style:country-asian="SA" fo:hyphenate="true"/>
    </style:style>
    <style:style style:name="P22" style:parent-style-name="Akapitzlistą" style:family="paragraph">
      <style:paragraph-properties fo:text-align="justify" fo:margin-left="0in">
        <style:tab-stops/>
      </style:paragraph-properties>
      <style:text-properties style:font-name="Times New Roman" style:font-name-asian="MS Mincho" style:font-name-complex="Times New Roman" style:letter-kerning="false" fo:font-size="12pt" style:font-size-asian="12pt" style:font-size-complex="12pt"/>
    </style:style>
    <style:style style:name="P23" style:parent-style-name="Akapitzlistą" style:family="paragraph">
      <style:paragraph-properties fo:text-align="justify" fo:margin-left="0in">
        <style:tab-stops/>
      </style:paragraph-properties>
    </style:style>
    <style:style style:name="T24" style:parent-style-name="Domyślnaczcionkaakapitu" style:family="text">
      <style:text-properties style:font-name="Times New Roman" style:font-name-asian="Arial" style:font-name-complex="Times New Roman" style:font-style-complex="italic" fo:color="#040DBC" fo:font-size="12pt" style:font-size-asian="12pt" style:font-size-complex="12pt"/>
    </style:style>
    <style:style style:name="T25" style:parent-style-name="Domyślnaczcionkaakapitu" style:family="text">
      <style:text-properties style:font-name="Times New Roman" style:font-name-asian="MS Mincho" style:font-name-complex="Times New Roman" fo:color="#040DBC" style:letter-kerning="false" fo:font-size="12pt" style:font-size-asian="12pt" style:font-size-complex="12pt"/>
    </style:style>
    <style:style style:name="T26" style:parent-style-name="Domyślnaczcionkaakapitu" style:family="text">
      <style:text-properties style:font-name="Times New Roman" style:font-name-asian="Arial" style:font-name-complex="Times New Roman" style:font-style-complex="italic" fo:color="#040DBC" fo:font-size="12pt" style:font-size-asian="12pt" style:font-size-complex="12pt"/>
    </style:style>
    <style:style style:name="T27" style:parent-style-name="Domyślnaczcionkaakapitu" style:family="text">
      <style:text-properties style:font-name="Times New Roman" style:font-name-asian="MS Mincho" style:font-name-complex="Times New Roman" fo:color="#040DBC" style:letter-kerning="false" fo:font-size="12pt" style:font-size-asian="12pt" style:font-size-complex="12pt"/>
    </style:style>
    <style:style style:name="T28" style:parent-style-name="Domyślnaczcionkaakapitu" style:family="text">
      <style:text-properties style:font-name="Times New Roman" style:font-name-asian="MS Mincho" style:font-name-complex="Times New Roman" fo:color="#040DBC" style:letter-kerning="false" fo:font-size="12pt" style:font-size-asian="12pt" style:font-size-complex="12pt"/>
    </style:style>
    <style:style style:name="P29" style:parent-style-name="Normalny" style:family="paragraph">
      <style:paragraph-properties fo:widows="2" fo:orphans="2" style:vertical-align="auto" fo:margin-bottom="0.1666in" fo:line-height="100%"/>
      <style:text-properties style:font-name="Times New Roman" style:font-name-asian="MS Mincho" style:font-name-complex="Times New Roman" style:letter-kerning="false" fo:font-size="12pt" style:font-size-asian="12pt" style:font-size-complex="12pt" style:language-asian="pl" style:country-asian="PL" fo:hyphenate="true"/>
    </style:style>
    <style:style style:name="P30" style:parent-style-name="Akapitzlistą" style:family="paragraph">
      <style:paragraph-properties fo:text-align="justify" fo:margin-left="0.7416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31" style:parent-style-name="Akapitzlistą" style:list-style-name="LFO40" style:family="paragraph">
      <style:paragraph-properties style:text-autospace="none" fo:text-align="justify" style:vertical-align="auto" fo:margin-bottom="0in" fo:line-height="100%" fo:margin-left="0.0986in" fo:text-indent="0in">
        <style:tab-stops/>
      </style:paragraph-properties>
      <style:text-properties fo:hyphenate="true"/>
    </style:style>
    <style:style style:name="T32" style:parent-style-name="Domyślnaczcionkaakapitu" style:family="text">
      <style:text-properties style:font-name="Times New Roman" style:font-name-complex="Times New Roman" fo:font-size="12pt" style:font-size-asian="12pt" style:font-size-complex="12pt"/>
    </style:style>
    <style:style style:name="T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 style:parent-style-name="Domyślnaczcionkaakapitu" style:family="text">
      <style:text-properties style:font-name="Times New Roman" style:font-name-complex="Times New Roman" fo:font-size="12pt" style:font-size-asian="12pt" style:font-size-complex="12pt"/>
    </style:style>
    <style:style style:name="T35" style:parent-style-name="Domyślnaczcionkaakapitu" style:family="text">
      <style:text-properties style:font-name="Times New Roman" style:font-name-complex="Times New Roman" fo:font-size="12pt" style:font-size-asian="12pt" style:font-size-complex="12pt"/>
    </style:style>
    <style:style style:name="P36" style:parent-style-name="Akapitzlistą" style:family="paragraph">
      <style:paragraph-properties fo:text-align="justify" fo:margin-left="0.25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37" style:parent-style-name="Akapitzlistą" style:list-style-name="LFO40" style:family="paragraph">
      <style:paragraph-properties style:text-autospace="none" fo:text-align="justify" style:vertical-align="auto" fo:margin-bottom="0in" fo:line-height="100%" fo:margin-left="0.2958in">
        <style:tab-stops/>
      </style:paragraph-properties>
      <style:text-properties fo:hyphenate="true"/>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 style:parent-style-name="Domyślnaczcionkaakapitu" style:family="text">
      <style:text-properties style:font-name="Times New Roman" style:font-name-complex="Times New Roman" fo:font-size="12pt" style:font-size-asian="12pt" style:font-size-complex="12pt" fo:background-color="#FFFFFF"/>
    </style:style>
    <style:style style:name="P41" style:parent-style-name="Akapitzlistą" style:family="paragraph">
      <style:paragraph-properties fo:text-align="justify" fo:margin-left="0.25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42" style:parent-style-name="Akapitzlistą" style:list-style-name="LFO40" style:family="paragraph">
      <style:paragraph-properties style:text-autospace="none" fo:text-align="justify" style:vertical-align="auto" fo:margin-bottom="0in" fo:line-height="100%" fo:margin-left="0.1972in">
        <style:tab-stops/>
      </style:paragraph-properties>
      <style:text-properties fo:hyphenate="true"/>
    </style:style>
    <style:style style:name="T43" style:parent-style-name="Domyślnaczcionkaakapitu" style:family="text">
      <style:text-properties style:font-name="Times New Roman" style:font-name-complex="Times New Roman" fo:font-size="12pt" style:font-size-asian="12pt" style:font-size-complex="12pt"/>
    </style:style>
    <style:style style:name="T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 style:parent-style-name="Domyślnaczcionkaakapitu" style:family="text">
      <style:text-properties style:font-name="Times New Roman" style:font-name-complex="Times New Roman" fo:font-size="12pt" style:font-size-asian="12pt" style:font-size-complex="12pt"/>
    </style:style>
    <style:style style:name="P46" style:parent-style-name="Akapitzlistą" style:family="paragraph">
      <style:paragraph-properties fo:text-align="justify" fo:margin-left="0.25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47" style:parent-style-name="Akapitzlistą" style:list-style-name="LFO40" style:family="paragraph">
      <style:paragraph-properties style:text-autospace="none" fo:text-align="justify" style:vertical-align="auto" fo:margin-bottom="0in" fo:line-height="100%" fo:margin-left="0.1972in">
        <style:tab-stops/>
      </style:paragraph-properties>
      <style:text-properties fo:hyphenate="true"/>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size="12pt" style:font-size-asian="12pt" style:font-size-complex="12pt"/>
    </style:style>
    <style:style style:name="T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P52"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53" style:parent-style-name="Akapitzlistą" style:family="paragraph">
      <style:paragraph-properties style:text-autospace="none" fo:text-align="justify" style:vertical-align="auto" fo:margin-bottom="0in" fo:line-height="100%" fo:margin-left="0.1972in">
        <style:tab-stops/>
      </style:paragraph-properties>
      <style:text-properties style:font-name="Times New Roman" style:font-name-complex="Times New Roman" fo:font-size="12pt" style:font-size-asian="12pt" style:font-size-complex="12pt" fo:hyphenate="true"/>
    </style:style>
    <style:style style:name="P54" style:parent-style-name="Akapitzlistą" style:list-style-name="LFO40" style:family="paragraph">
      <style:paragraph-properties style:text-autospace="none" fo:text-align="justify" style:vertical-align="auto" fo:margin-bottom="0in" fo:line-height="100%" fo:margin-left="0.1972in">
        <style:tab-stops/>
      </style:paragraph-properties>
      <style:text-properties fo:hyphenate="true"/>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P5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60" style:parent-style-name="Akapitzlistą" style:list-style-name="LFO40" style:family="paragraph">
      <style:paragraph-properties fo:text-align="justify" style:vertical-align="auto" fo:margin-bottom="0in" fo:line-height="100%" fo:margin-left="0.1972in">
        <style:tab-stops/>
      </style:paragraph-properties>
      <style:text-properties style:font-name="Times New Roman" style:font-name-complex="Times New Roman" fo:font-size="12pt" style:font-size-asian="12pt" style:font-size-complex="12pt" fo:hyphenate="true"/>
    </style:style>
    <style:style style:name="P6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62" style:parent-style-name="Akapitzlistą" style:list-style-name="LFO40" style:family="paragraph">
      <style:paragraph-properties fo:text-align="justify" style:vertical-align="auto" fo:margin-bottom="0in" fo:line-height="100%" fo:margin-left="0.1972in">
        <style:tab-stops/>
      </style:paragraph-properties>
      <style:text-properties style:font-name="Times New Roman" style:font-name-complex="Times New Roman" fo:font-size="12pt" style:font-size-asian="12pt" style:font-size-complex="12pt" fo:hyphenate="true"/>
    </style:style>
    <style:style style:name="P6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64" style:parent-style-name="Akapitzlistą" style:list-style-name="LFO40" style:family="paragraph">
      <style:paragraph-properties fo:text-align="justify" style:vertical-align="auto" fo:margin-top="0.0694in" fo:margin-bottom="0.0694in" fo:margin-left="0.1972in">
        <style:tab-stops/>
      </style:paragraph-properties>
      <style:text-properties fo:hyphenate="true"/>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style>
    <style:style style:name="T6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style>
    <style:style style:name="P72" style:parent-style-name="Akapitzlistą" style:family="paragraph">
      <style:paragraph-properties fo:text-align="justify" fo:margin-left="0.5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73" style:parent-style-name="Akapitzlistą" style:list-style-name="LFO40" style:family="paragraph">
      <style:paragraph-properties fo:text-align="justify" style:vertical-align="auto" fo:margin-top="0.0694in" fo:margin-bottom="0.0694in"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74"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75" style:parent-style-name="Akapitzlistą" style:list-style-name="LFO40" style:family="paragraph">
      <style:paragraph-properties style:vertical-align="auto" fo:margin-top="0.0694in" fo:margin-bottom="0in" fo:line-height="100%" fo:margin-left="0.1972in">
        <style:tab-stops/>
      </style:paragraph-properties>
      <style:text-properties style:font-name="Times New Roman" style:font-name-asian="Times New Roman" style:font-name-complex="Times New Roman" fo:color="#000000" style:letter-kerning="false" fo:font-size="12pt" style:font-size-asian="12pt" style:font-size-complex="12pt" fo:hyphenate="true"/>
    </style:style>
    <style:style style:name="P76"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77" style:parent-style-name="Akapitzlistą" style:list-style-name="LFO40" style:family="paragraph">
      <style:paragraph-properties style:vertical-align="auto" fo:margin-top="0.0694in" fo:margin-bottom="0in" fo:line-height="100%" fo:margin-left="0.1972in">
        <style:tab-stops/>
      </style:paragraph-properties>
      <style:text-properties style:font-name="Times New Roman" style:font-name-asian="Times New Roman" style:font-name-complex="Times New Roman" fo:color="#000000" style:letter-kerning="false" fo:font-size="12pt" style:font-size-asian="12pt" style:font-size-complex="12pt" fo:hyphenate="true"/>
    </style:style>
    <style:style style:name="P78"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79" style:parent-style-name="Akapitzlistą" style:list-style-name="LFO40" style:family="paragraph">
      <style:paragraph-properties style:text-autospace="none" style:vertical-align="auto" fo:margin-bottom="0in" fo:line-height="100%" fo:margin-left="0.1972in">
        <style:tab-stops/>
      </style:paragraph-properties>
      <style:text-properties style:font-name="Times New Roman" style:font-name-complex="Times New Roman" fo:color="#000000" style:letter-kerning="false" fo:font-size="12pt" style:font-size-asian="12pt" style:font-size-complex="12pt" fo:hyphenate="true"/>
    </style:style>
    <style:style style:name="P80"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81" style:parent-style-name="Akapitzlistą" style:list-style-name="LFO40" style:family="paragraph">
      <style:paragraph-properties style:text-autospace="none" style:vertical-align="auto" fo:margin-bottom="0in" fo:line-height="100%" fo:margin-left="0.1972in">
        <style:tab-stops/>
      </style:paragraph-properties>
      <style:text-properties style:font-name="Times New Roman" style:font-name-complex="Times New Roman" fo:color="#000000" style:letter-kerning="false" fo:font-size="12pt" style:font-size-asian="12pt" style:font-size-complex="12pt" fo:hyphenate="true"/>
    </style:style>
    <style:style style:name="P82"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83" style:parent-style-name="Akapitzlistą" style:list-style-name="LFO41" style:family="paragraph">
      <style:paragraph-properties style:text-autospace="none" style:vertical-align="auto" fo:margin-bottom="0in" fo:line-height="100%" fo:margin-left="0.1972in">
        <style:tab-stops/>
      </style:paragraph-properties>
      <style:text-properties style:font-name="Times New Roman" style:font-name-complex="Times New Roman" fo:color="#000000" style:letter-kerning="false" fo:font-size="12pt" style:font-size-asian="12pt" style:font-size-complex="12pt" fo:hyphenate="true"/>
    </style:style>
    <style:style style:name="P84" style:parent-style-name="Akapitzlistą" style:family="paragraph">
      <style:paragraph-properties fo:text-align="justify" fo:margin-left="0.5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85" style:parent-style-name="Akapitzlistą" style:list-style-name="LFO41" style:family="paragraph">
      <style:paragraph-properties style:text-autospace="none" style:vertical-align="auto" fo:margin-bottom="0in" fo:line-height="100%" fo:margin-left="0.1972in">
        <style:tab-stops/>
      </style:paragraph-properties>
      <style:text-properties style:font-name="Times New Roman" style:font-name-complex="Times New Roman" fo:color="#000000" style:letter-kerning="false" fo:font-size="12pt" style:font-size-asian="12pt" style:font-size-complex="12pt" fo:hyphenate="true"/>
    </style:style>
    <style:style style:name="P86"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87" style:parent-style-name="Normalny" style:family="paragraph">
      <style:paragraph-properties fo:widows="2" fo:orphans="2" fo:text-align="justify" style:vertical-align="auto" fo:margin-bottom="0.1388in" fo:line-height="115%" fo:margin-left="0.1972in">
        <style:tab-stops/>
      </style:paragraph-properties>
      <style:text-properties fo:hyphenate="true"/>
    </style:style>
    <style:style style:name="T88"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8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text-underline-type="single" style:text-underline-style="solid" style:text-underline-width="auto" style:text-underline-mode="continuous"/>
    </style:style>
    <style:style style:name="T9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text-underline-type="single" style:text-underline-style="solid" style:text-underline-width="auto" style:text-underline-mode="continuous"/>
    </style:style>
    <style:style style:name="P91" style:parent-style-name="Akapitzlistą" style:list-style-name="LFO41" style:family="paragraph">
      <style:paragraph-properties fo:text-align="justify" style:vertical-align="auto" fo:margin-left="0.1972in">
        <style:tab-stops/>
      </style:paragraph-properties>
      <style:text-properties fo:hyphenate="true"/>
    </style:style>
    <style:style style:name="T92"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93" style:parent-style-name="Domyślnaczcionkaakapitu"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94"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95"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96"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97" style:parent-style-name="Normalny" style:family="paragraph">
      <style:paragraph-properties fo:widows="2" fo:orphans="2" fo:text-align="justify" style:vertical-align="auto" fo:margin-bottom="0.1388in" fo:line-height="115%" fo:margin-left="0.1972in">
        <style:tab-stops/>
      </style:paragraph-properties>
      <style:text-properties fo:hyphenate="true"/>
    </style:style>
    <style:style style:name="T98"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9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text-underline-type="single" style:text-underline-style="solid" style:text-underline-width="auto" style:text-underline-mode="continuous"/>
    </style:style>
    <style:style style:name="P100"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0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02"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0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04" style:parent-style-name="Normalny" style:family="paragraph">
      <style:paragraph-properties fo:widows="2" fo:orphans="2" fo:text-align="justify" style:vertical-align="auto" fo:margin-bottom="0.1388in" fo:line-height="115%" fo:margin-left="0.1972in">
        <style:tab-stops/>
      </style:paragraph-properties>
      <style:text-properties fo:hyphenate="true"/>
    </style:style>
    <style:style style:name="T105"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106"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10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text-underline-type="single" style:text-underline-style="solid" style:text-underline-width="auto" style:text-underline-mode="continuous"/>
    </style:style>
    <style:style style:name="P108" style:parent-style-name="Akapitzlistą" style:list-style-name="LFO41" style:family="paragraph">
      <style:paragraph-properties fo:text-align="justify"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0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10" style:parent-style-name="Akapitzlistą" style:list-style-name="LFO41" style:family="paragraph">
      <style:paragraph-properties fo:text-align="justify"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1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12" style:parent-style-name="Akapitzlistą" style:list-style-name="LFO41" style:family="paragraph">
      <style:paragraph-properties fo:text-align="justify"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1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14" style:parent-style-name="Akapitzlistą" style:list-style-name="LFO41" style:family="paragraph">
      <style:paragraph-properties fo:text-align="justify" style:vertical-align="auto" fo:margin-left="0.1972in">
        <style:tab-stops/>
      </style:paragraph-properties>
      <style:text-properties fo:hyphenate="true"/>
    </style:style>
    <style:style style:name="T11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116"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fo:font-size="12pt" style:font-size-asian="12pt" style:font-size-complex="12pt"/>
    </style:style>
    <style:style style:name="T11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fo:font-size="12pt" style:font-size-asian="12pt" style:font-size-complex="12pt"/>
    </style:style>
    <style:style style:name="T11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11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120"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21" style:parent-style-name="Normalny" style:family="paragraph">
      <style:paragraph-properties fo:widows="2" fo:orphans="2" fo:text-align="justify" style:vertical-align="auto" fo:margin-bottom="0.1388in" fo:line-height="115%" fo:margin-left="0.1972in">
        <style:tab-stops/>
      </style:paragraph-properties>
      <style:text-properties fo:hyphenate="true"/>
    </style:style>
    <style:style style:name="T122"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12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text-underline-type="single" style:text-underline-style="solid" style:text-underline-width="auto" style:text-underline-mode="continuous"/>
    </style:style>
    <style:style style:name="T12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text-underline-type="single" style:text-underline-style="solid" style:text-underline-width="auto" style:text-underline-mode="continuous"/>
    </style:style>
    <style:style style:name="P125"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26"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27"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28"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29"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30"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31"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32"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33" style:parent-style-name="Akapitzlistą" style:list-style-name="LFO41" style:family="paragraph">
      <style:paragraph-properties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34"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35" style:parent-style-name="Akapitzlistą" style:list-style-name="LFO41" style:family="paragraph">
      <style:paragraph-properties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36"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37" style:parent-style-name="Normalny" style:family="paragraph">
      <style:paragraph-properties fo:widows="2" fo:orphans="2" fo:text-align="justify" style:vertical-align="auto" fo:margin-bottom="0.1388in" fo:line-height="115%" fo:margin-left="0.1972in">
        <style:tab-stops/>
      </style:paragraph-properties>
      <style:text-properties fo:hyphenate="true"/>
    </style:style>
    <style:style style:name="T138"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13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text-underline-type="single" style:text-underline-style="solid" style:text-underline-width="auto" style:text-underline-mode="continuous"/>
    </style:style>
    <style:style style:name="P140"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4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42"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4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44" style:parent-style-name="Akapitzlistą" style:list-style-name="LFO41" style:family="paragraph">
      <style:paragraph-properties style:vertical-align="auto"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45"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46"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47"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48"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4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50"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5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52"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5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54"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55"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56"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57"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58"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5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60"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6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62"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6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64"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65"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66"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67"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68"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6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70" style:parent-style-name="Normalny" style:list-style-name="LFO42"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TableColumn172" style:family="table-column">
      <style:table-column-properties style:column-width="0.4166in"/>
    </style:style>
    <style:style style:name="TableColumn173" style:family="table-column">
      <style:table-column-properties style:column-width="2.9722in"/>
    </style:style>
    <style:style style:name="TableColumn174" style:family="table-column">
      <style:table-column-properties style:column-width="1.5138in"/>
    </style:style>
    <style:style style:name="Table171" style:family="table">
      <style:table-properties style:width="4.9027in" fo:margin-left="0in" table:align="left"/>
    </style:style>
    <style:style style:name="TableRow175" style:family="table-row">
      <style:table-row-properties style:min-row-height="0.6in"/>
    </style:style>
    <style:style style:name="TableCell176" style:family="table-cell">
      <style:table-cell-properties fo:border="0.0069in solid #000000" style:writing-mode="lr-tb" style:vertical-align="bottom" fo:padding-top="0in" fo:padding-left="0.0486in" fo:padding-bottom="0in" fo:padding-right="0.0486in"/>
    </style:style>
    <style:style style:name="P177" style:parent-style-name="Normalny"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9" style:parent-style-name="Normalny"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TableCell1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1" style:parent-style-name="Normalny"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TableRow182" style:family="table-row">
      <style:table-row-properties style:min-row-height="0.6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 style:parent-style-name="Normalny"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 style:parent-style-name="Normalny"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ny"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189" style:parent-style-name="Normalny" style:family="paragraph">
      <style:paragraph-properties fo:widows="2" fo:orphans="2" style:vertical-align="auto" fo:line-height="103%" fo:margin-left="0.25in">
        <style:tab-stops/>
      </style:paragraph-properties>
      <style:text-properties fo:hyphenate="true"/>
    </style:style>
    <style:style style:name="T19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1"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92" style:parent-style-name="Domyślnaczcionkaakapitu" style:family="text">
      <style:text-properties style:font-name="Times New Roman" style:font-name-asian="Calibri" style:font-name-complex="Times New Roman" fo:font-weight="bold" style:font-weight-asian="bold" fo:font-style="italic" style:font-style-asian="italic" style:letter-kerning="false" fo:font-size="12pt" style:font-size-asian="12pt" style:font-size-complex="12pt"/>
    </style:style>
    <style:style style:name="T19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94" style:parent-style-name="Akapitzlistą" style:family="paragraph">
      <style:paragraph-properties fo:text-align="justify" fo:margin-left="0.5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95" style:parent-style-name="Normalny" style:list-style-name="LFO43"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96"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97" style:parent-style-name="Normalny" style:list-style-name="LFO43" style:family="paragraph">
      <style:paragraph-properties fo:widows="2" fo:orphans="2" style:vertical-align="auto" fo:line-height="103%" fo:margin-left="0.1972in">
        <style:tab-stops/>
      </style:paragraph-properties>
      <style:text-properties style:font-name="Times New Roman" style:font-name-asian="Calibri" style:font-name-complex="Times New Roman" style:letter-kerning="false" fo:font-size="12pt" style:font-size-asian="12pt" style:font-size-complex="12pt" fo:hyphenate="true"/>
    </style:style>
    <style:style style:name="P198"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199"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00"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01"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02"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03"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04"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05"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06"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07"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08"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09"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10"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11"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12"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13"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14"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15" style:parent-style-name="Normalny" style:family="paragraph">
      <style:paragraph-properties fo:widows="2" fo:orphans="2" fo:text-align="justify" style:vertical-align="auto" fo:margin-bottom="0in" fo:line-height="100%" fo:margin-left="0.1972in">
        <style:tab-stops>
          <style:tab-stop style:type="left" style:position="0.098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216"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17"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18"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1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20"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2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22"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2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24"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25"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26" style:parent-style-name="Akapitzlistą" style:list-style-name="LFO43" style:family="paragraph">
      <style:paragraph-properties fo:text-align="justify" style:vertical-align="auto" fo:margin-bottom="0.1666in" fo:line-height="100%" fo:margin-left="0.1972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27"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28"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2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30"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31"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32"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33"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34"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35"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36"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37"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38"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39" style:parent-style-name="Akapitzlistą" style:family="paragraph">
      <style:paragraph-properties fo:text-align="justify" fo:margin-left="0.19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40" style:parent-style-name="Akapitzlistą" style:list-style-name="LFO43" style:family="paragraph">
      <style:paragraph-properties fo:text-align="justify" style:vertical-align="auto" fo:margin-bottom="0.1666in" fo:line-height="100%" fo:margin-left="0.1972in">
        <style:tab-stops>
          <style:tab-stop style:type="left" style:position="-1.243in"/>
        </style:tab-stops>
      </style:paragraph-properties>
      <style:text-properties style:font-name="Times New Roman" style:font-name-asian="Times New Roman" style:font-name-complex="Times New Roman" style:letter-kerning="false" fo:font-size="12pt" style:font-size-asian="12pt" style:font-size-complex="12pt" fo:hyphenate="true"/>
    </style:style>
    <style:style style:name="P241" style:parent-style-name="Akapitzlistą" style:family="paragraph">
      <style:paragraph-properties fo:text-align="justify" fo:margin-left="0.4472in">
        <style:tab-stops/>
      </style:paragraph-properties>
      <style:text-properties style:font-name="Times New Roman" style:font-name-asian="Arial" style:font-name-complex="Times New Roman" style:font-style-complex="italic" fo:color="#0000CC" fo:font-size="12pt" style:font-size-asian="12pt" style:font-size-complex="12pt"/>
    </style:style>
    <style:style style:name="P242" style:parent-style-name="Normalny" style:family="paragraph">
      <style:paragraph-properties fo:widows="2" fo:orphans="2" style:vertical-align="auto" fo:margin-bottom="0.1666in" fo:line-height="100%"/>
      <style:text-properties style:font-name="Times New Roman" style:font-name-asian="MS Mincho" style:font-name-complex="Times New Roman" style:letter-kerning="false" fo:font-size="12pt" style:font-size-asian="12pt" style:font-size-complex="12pt" style:language-asian="pl" style:country-asian="PL" fo:hyphenate="true"/>
    </style:style>
    <style:style style:name="P243" style:parent-style-name="Akapitzlistą"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244" style:parent-style-name="Akapitzlistą" style:family="paragraph">
      <style:paragraph-properties fo:text-align="justify"/>
    </style:style>
    <style:style style:name="T245" style:parent-style-name="Domyślnaczcionkaakapitu" style:family="text">
      <style:text-properties style:font-name="Times New Roman" style:font-name-complex="Times New Roman" fo:font-size="12pt" style:font-size-asian="12pt" style:font-size-complex="12pt"/>
    </style:style>
    <style:style style:name="T246" style:parent-style-name="Domyślnaczcionkaakapitu" style:family="text">
      <style:text-properties style:font-name="Times New Roman" style:font-name-complex="Times New Roman"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T248" style:parent-style-name="Domyślnaczcionkaakapitu" style:family="text">
      <style:text-properties style:font-name="Times New Roman" style:font-name-complex="Times New Roman" fo:font-size="12pt" style:font-size-asian="12pt" style:font-size-complex="12pt"/>
    </style:style>
    <style:style style:name="T249" style:parent-style-name="Domyślnaczcionkaakapitu" style:family="text">
      <style:text-properties style:font-name="Times New Roman" style:font-name-complex="Times New Roman" fo:font-size="12pt" style:font-size-asian="12pt" style:font-size-complex="12pt"/>
    </style:style>
    <style:style style:name="T250"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Szczytno, dn. 07-01-2020r.</text:p>
      <text:p text:style-name="P2"><text:span text:style-name="T3">Dotyczy:</text:span><text:span text:style-name="T4"><text:s/>postępowania przetargowego <text:s/>na dostawę leków dla Zespołu Opieki Zdrowotnej w Szczytnie”</text:span></text:p>
      <text:p text:style-name="Standard"><text:span text:style-name="T5">Numer sprawy<text:s/></text:span><text:span text:style-name="T6">ZOZ-8/2019</text:span></text:p>
      <text:p text:style-name="P7">Uprzejmie informujemy, iż do Zamawiającego wpłynęła prośba o wyjaśnienie zapisu<text:s/>specyfikacji istotnych warunków zamówienia, w postępowaniu prowadzonym na podstawie przepisów ustawy z dnia 29 stycznia 2004 roku Prawo Zamówień Publicznych w trybie przetargu nieograniczonego.</text:p>
      <text:p text:style-name="P8">Zamawiający działając na podstawie art. 38 ust.2 cyt. ustawy w<text:s/>przedmiotowej kwestii wyjaśnia:</text:p>
      <text:p text:style-name="P9">O D P O W I E D Z I</text:p>
      <text:p text:style-name="P10"><text:span text:style-name="T11">na zapytania w sprawie p</text:span><text:span text:style-name="T12">rzetargu</text:span></text:p>
      <text:list text:style-name="LFO38" text:continue-numbering="true">
        <text:list-item>
          <text:p text:style-name="P13">Zamawiający zastrzega sobie możliwość zmian ilościowych przedmiotu umowy, ale nie określił ich warunków, m.in. nie wskazał w jakich okolicznościach zmiana mogłaby<text:s/>mieć miejsce, nie wskazał w żaden sposób granic zmian ilościowych odnośnie poszczególnych pozycji itp. Zgodnie z art. 144 ust.2, w związku z art. 144 ust. 1-1b, 1d, 1e Ustawy PZP, brak określenia warunków zmiany umowy będzie przesądzać o nieważności zapisów z  §3 ust.9  umowy. Czy z związku z tym, Zamawiający odstąpi od tych zapisów w umowie?<text:s/></text:p>
        </text:list-item>
      </text:list>
      <text:p text:style-name="P14"><text:bookmark-start text:name="_Hlk27645268"/><text:span text:style-name="T15">Odp.<text:s/></text:span><text:span text:style-name="T16">Zamawiającego:<text:s/></text:span><text:bookmark-end text:name="_Hlk27645268"/><text:span text:style-name="T17">Zamawiający zawarł warunki zmian ilościowych w SIWZ<text:s/></text:span><text:span text:style-name="T18">XVII. Opcja<text:s/></text:span></text:p>
      <text:p text:style-name="P19"/>
      <text:list text:style-name="LFO39" text:continue-numbering="true">
        <text:list-item>
          <text:p text:style-name="P20">Zamawiający wprowadza opcję polegającą na zwiększeniu do 20%<text:s/>zapotrzebowania każdej pozycji ujętej w danym Pakiecie, zgodnie z załącznikiem nr 2 do SIWZ – Formularz cenowy.</text:p>
        </text:list-item>
        <text:list-item>
          <text:p text:style-name="P21">Wykonawca akceptuje wynikającą z zastosowania prawa opcji możliwość zmniejszenia ilości przedmiotu zamówienia, minimalny zakup leków w ilości 50<text:s/>% wartości brutto przedmiotu zamówienia, co może być spowodowane brakiem potrzeby zabezpieczenia jednostki w dane leki.</text:p>
        </text:list-item>
      </text:list>
      <text:p text:style-name="P22"><text:line-break/>2. Do treści<text:s/><text:bookmark-start text:name="_Hlk27645276"/>§3 ust.11<text:s/><text:bookmark-end text:name="_Hlk27645276"/>projektu umowy prosimy o dodanie słów, zgodnych z przesłanką wynikającą z art. 522 k.c.: "...<text:s/><text:bookmark-start text:name="_Hlk27645409"/>z<text:s/>wyłączeniem powołania się przez Wykonawcę na okoliczności, które zgodnie z przepisami prawa powszechnie obowiązującego uprawniają Sprzedającego do odmowy dostarczenia towaru Kupującemu<text:bookmark-end text:name="_Hlk27645409"/>.</text:p>
      <text:p text:style-name="P23"><text:span text:style-name="T24">Odp. Zamawiającego: TAK, Zamawiający doda zapis w<text:s/></text:span><text:span text:style-name="T25">§3 ust.11</text:span><text:span text:style-name="T26">:<text:s/></text:span><text:span text:style-name="T27">z wyłącze</text:span><text:span text:style-name="T28">niem powołania się przez Wykonawcę na okoliczności, które zgodnie z przepisami prawa powszechnie obowiązującego uprawniają Sprzedającego do odmowy dostarczenia towaru Kupującemu</text:span></text:p>
      <text:p text:style-name="P29">3. Do treści §5 ust.1 projektu umowy. Skoro Zamawiający przewiduje dostawy sukcesywne, zgodne z bieżącym zapotrzebowaniem, czyli nie przewiduje konieczności dłuższego przechowywania zamówionych produktów w magazynie apteki szpitalnej, to dlaczego wyznacza warunek 12-miesięcznego okresu ważności zamówionych towarów? Wskazujemy przy tym, że zgodnie z Prawem farmaceutycznym produkty lecznicze do ostatniego dnia terminu ważności są pełnowartościowe i dopuszczone do obrotu. W związku z powyższym prosimy o skrócenie wymaganego terminu ważności przynajmniej do 6 m-cy od daty dostawy lub dopisanie do §5 ust.1 projektu umowy następującej treści: "..., dostawy produktów z krótszym terminem ważności mogą być dopuszczone w wyjątkowych sytuacjach i każdorazowo zgodę na nie musi wyrazić upoważniony przedstawiciel Zamawiającego."</text:p>
      <text:p text:style-name="P30"><text:bookmark-start text:name="_Hlk27646167"/>Odp. Zamawiającego:<text:s/>TAK</text:p>
      <text:list text:style-name="LFO40" text:continue-numbering="true">
        <text:list-item>
          <text:p text:style-name="P31"><text:bookmark-end text:name="_Hlk27646167"/><text:soft-page-break/><text:span text:style-name="T32">Czy Zamawiający wymaga aby zaoferowany lek w<text:s/></text:span><text:span text:style-name="T33">Pakiecie 1 poz. 166, 167, 168, 172<text:s/></text:span><text:span text:style-name="T34">posiadał własne, udokumentowane  badania kliniczne  potwierdzające skuteczność i  bezpieczeństwo jego stosowania, w tym publikacje dotyczące stosowania u pacjentów o wskaz</text:span><text:span text:style-name="T35">aniach niezabiegowych (interna , kardiologia)  oraz zabiegowych ( chirurgia)?</text:span></text:p>
        </text:list-item>
      </text:list>
      <text:p text:style-name="P36">Odp. Zamawiającego: TAK</text:p>
      <text:list text:style-name="LFO40" text:continue-numbering="true">
        <text:list-item>
          <text:p text:style-name="P37"><text:span text:style-name="T38">Czy Zamawiający wymaga aby zaoferowany lek<text:s/></text:span><text:span text:style-name="T39">Pakiecie 1 poz. 166, 167, 168, 172<text:s/></text:span><text:span text:style-name="T40">był zarejestrowany we wszystkich krajach Unii Europejskiej ?</text:span></text:p>
        </text:list-item>
      </text:list>
      <text:p text:style-name="P41">Odp.<text:s/>Zamawiającego: NIE</text:p>
      <text:list text:style-name="LFO40" text:continue-numbering="true">
        <text:list-item>
          <text:p text:style-name="P42"><text:span text:style-name="T43">Czy Zamawiający dopuszcza, aby zaoferowany lek w<text:s/></text:span><text:span text:style-name="T44">Pakiecie 1 poz. 166, 167, 168, 172<text:s/></text:span><text:span text:style-name="T45">był objęty obowiązkiem dodatkowego, szczególnego monitorowania bezpieczeństwa terapii?</text:span></text:p>
        </text:list-item>
      </text:list>
      <text:p text:style-name="P46">Odp. Zamawiającego: TAK</text:p>
      <text:list text:style-name="LFO40" text:continue-numbering="true">
        <text:list-item>
          <text:p text:style-name="P47"><text:span text:style-name="T48">Wykonawca zwraca się z prośbą o<text:s/></text:span><text:span text:style-name="T49">doprecyzowanie zamawianej ilości w<text:s/></text:span><text:span text:style-name="T50">pakiecie nr 7 poz. 9</text:span><text:span text:style-name="T51"><text:s/>– 2,40 opakowania ? Nie ma możliwości dostawy niepełnego opakowania.</text:span></text:p>
        </text:list-item>
      </text:list>
      <text:p text:style-name="P52">Odp. Zamawiającego: TAK <text:s/>, 3 opakowania</text:p>
      <text:p text:style-name="P53"/>
      <text:list text:style-name="LFO40" text:continue-numbering="true">
        <text:list-item>
          <text:p text:style-name="P54"><text:span text:style-name="T55">Czy Zamawiający wyrazi zgodę na wydłużenie terminu dostawy dla laku Gardenal<text:s/></text:span><text:span text:style-name="T56">( pakiet nr 7</text:span><text:span text:style-name="T57"><text:s/>poz.9 )</text:span><text:span text:style-name="T58"><text:s/>do 6 tygodni, ze względu iż lek sprowadzany jest w ramach importu docelowego ?</text:span></text:p>
        </text:list-item>
      </text:list>
      <text:p text:style-name="P59"><text:bookmark-start text:name="_Hlk27646238"/>Odp. Zamawiającego: TAK</text:p>
      <text:list text:style-name="LFO40" text:continue-numbering="true">
        <text:list-item>
          <text:p text:style-name="P60"><text:bookmark-end text:name="_Hlk27646238"/>Czy zamawiający dopuści w pakiecie 1 poz 137, 140 Kalium Chloratum WZF?</text:p>
        </text:list-item>
      </text:list>
      <text:p text:style-name="P61">Odp. Zamawiającego: TAK</text:p>
      <text:list text:style-name="LFO40" text:continue-numbering="true">
        <text:list-item>
          <text:p text:style-name="P62">Czy zamawiający dopuści w pakiecie 1 poz 232 Metronidazol Polpharma?</text:p>
        </text:list-item>
      </text:list>
      <text:p text:style-name="P63"><text:bookmark-start text:name="_Hlk27646343"/>Odp. Zamawiającego: TAK</text:p>
      <text:list text:style-name="LFO40" text:continue-numbering="true">
        <text:list-item>
          <text:p text:style-name="P64"><text:bookmark-end text:name="_Hlk27646343"/><text:span text:style-name="T65">Czy Zamawiający w Pakiet 1 (wg planu) Leki 2019 poz 278 (Marcaine Spinal 0.5% Heavy roztwór do wstrzyknięć 5 mg/ml 5 amp.a 4ml)<text:s/></text:span><text:span text:style-name="T66">wymaga zaoferowania produktu pakowanego w jałowe blistry?</text:span><text:span text:style-name="T67"><text:s/></text:span><text:span text:style-name="T68">Pragniemy nadmienić, iż s</text:span><text:span text:style-name="T69">tosowanie sterylnych opakowań może zmniejszyć narażenie na potencjalne zanieczyszczenie czy skażenie podawanych leków anestezjologicznych, dodatkowo ułatwia pracę lekarza anestezjologa, który nie wymaga dodatkowej asysty w czasie wykonywania znieczulenia i</text:span><text:span text:style-name="T70"><text:s/>czuje się pewniej w czasie przygotowywania do znieczulenia regionalnego, pracując w sterylnych warunkach (Freitas RR Tardelli MA: Comparative analysis of ampoules and vials in sterile and conventional packaging as to microbial load and sterility test; Ein</text:span><text:span text:style-name="T71">stein 2016, 24;14(2):226-30). </text:span></text:p>
        </text:list-item>
      </text:list>
      <text:p text:style-name="P72">Odp. Zamawiającego: TAK</text:p>
      <text:list text:style-name="LFO40" text:continue-numbering="true">
        <text:list-item>
          <text:p text:style-name="P73">Czy w związku z tymczasowym brakiem produkcji MARCAINE-ADRENALINE 0,5% 5 FIOL.A 20 ML ROZT. DO WSTRZ. (5 MG + 0,005 MG)/ML i brakiem odpowiednika, Zamawiający wyrazi zgodę na wycenę w Pakiet 1 (wg<text:s/>planu) Leki 2019 w poz 126 ( Marcaine Adrenaline 0.5% roztwór do wstrzyknięć (5mg+0,005mg)/ml 5 fiol.a 20ml), podając ostatnią cenę sprzedaży oraz informację o braku, bez konieczności ponoszenia kary przez Wykonawcę za nieterminową dostawę leku?</text:p>
        </text:list-item>
      </text:list>
      <text:p text:style-name="P74">Odp. Zamawiającego: TAK</text:p>
      <text:list text:style-name="LFO40" text:continue-numbering="true">
        <text:list-item>
          <text:p text:style-name="P75">Czy Zamawiający w  pozycji 1 pakiet 1 dopuści  produkt Citra-Lock™ ( cytrynian sodu ) w stężeniu 4% w postaci bezigłowej ampułki x 5ml  z systemem Luer Slip, Luer Lock skuteczność potwierdzona wieloma badaniami klinicznymi w<text:s/>porównaniu  do Heparyny, stosowany w celu utrzymania prawidłowej drożności cewnika i/lub portu dożylnego ograniczając krwawienia ( pacjenci z HIT ), stosowany  jako skuteczne i bezpieczne rozwiązanie przeciwzakrzepowe i przeciwbakteryjne?</text:p>
        </text:list-item>
      </text:list>
      <text:p text:style-name="P76">Odp. Zamawiającego: TAK</text:p>
      <text:soft-page-break/>
      <text:list text:style-name="LFO40" text:continue-numbering="true">
        <text:list-item>
          <text:p text:style-name="P77">Czy Zamawiający dopuści produkt o pojemności 5 ml  pakowany po 20 szt. w kartonie z przeliczeniem zamawianej ilości?  </text:p>
        </text:list-item>
      </text:list>
      <text:p text:style-name="P78"><text:bookmark-start text:name="_Hlk27646477"/>Odp. Zamawiającego: TAK</text:p>
      <text:list text:style-name="LFO40" text:continue-numbering="true">
        <text:list-item>
          <text:p text:style-name="P79"><text:bookmark-end text:name="_Hlk27646477"/>Czy Zamawiający wyrazi zgodę na zmianę postaci proponowanych preparatów – tabletki na tabletki powlekane lub kapsułki lub drażetki i odwrotnie, fiolki na ampułki lub ampułko-strzykawki i odwrotnie? Zapytanie o zmianę postaci nie dotyczy pozycji uwzględniających konkretne wymiary tabletek.<text:s/></text:p>
        </text:list-item>
      </text:list>
      <text:p text:style-name="P80">Odp. Zamawiającego: NIE <text:s text:c="2"/>Pytanie musi być konkretne.</text:p>
      <text:list text:style-name="LFO40" text:continue-numbering="true">
        <text:list-item>
          <text:p text:style-name="P81">Czy Zamawiający wyrazi zgodę na zmianę wielkości opakowań (tabletek, ampułek, kilogramów itp.) celem przedstawienia oferty korzystniejszej cenowo?<text:s/></text:p>
        </text:list-item>
      </text:list>
      <text:p text:style-name="P82">Odp. Zamawiającego: TAK</text:p>
      <text:list text:style-name="LFO41" text:continue-numbering="true">
        <text:list-item>
          <text:p text:style-name="P83">Prosimy o podanie, w jaki sposób prawidłowo przeliczyć ilość opakowań handlowych w przypadku występowania na rynku opakowań posiadających inną ilość sztuk (tabletek, ampułek, kilogramów itp.), niż umieszczone w SIWZ; a także w przypadku, gdy wycena innych opakowań leków spełniających właściwości terapeutyczne jest korzystniejsza pod względem ekonomicznym<text:s/>(czy podać pełne ilości opakowań zaokrąglone w górę, czy ilość opakowań przeliczyć do dwóch miejsc po przecinku)?<text:s/></text:p>
        </text:list-item>
      </text:list>
      <text:p text:style-name="P84">Odp. Zamawiającego: Zgodnie z SIWZ</text:p>
      <text:list text:style-name="LFO41" text:continue-numbering="true">
        <text:list-item>
          <text:p text:style-name="P85">Zwracamy się z prośbą o określenie w jaki sposób postąpić w przypadku zaprzestania lub braku produkcji danego preparatu. Czy Zamawiający wyrazi zgodę na podanie ostatniej ceny i informacji pod pakietem?<text:s/></text:p>
        </text:list-item>
      </text:list>
      <text:p text:style-name="P86"><text:bookmark-start text:name="_Hlk27646560"/>Odp. Zamawiającego: Zaproponować inny równoważny.<text:s/></text:p>
      <text:p text:style-name="P87"><text:bookmark-start text:name="_Hlk3361524"/><text:bookmark-end text:name="_Hlk27646560"/><text:span text:style-name="T88">Poniższe pytania dotyczą opisu przedmiotu zamówienia w Pakiecie 1 Leki 2019 poz. 8<text:s/></text:span><text:span text:style-name="T89">w przedmiotowym postępow</text:span><text:span text:style-name="T90">aniu:</text:span></text:p>
      <text:list text:style-name="LFO41" text:continue-numbering="true">
        <text:list-item>
          <text:p text:style-name="P91"><text:span text:style-name="T92">Czy Zamawiający dopuści zaoferowanie produktu EnteroDr. zawierającego w swoim składzie 250 mg. probiotycznych drożdży<text:s/></text:span><text:span text:style-name="T93">Saccharomyces boulardii</text:span><text:span text:style-name="T94"><text:s/>w kapsułce; konfekcjonowanego w opakowaniach po 20 kaps. – po przeliczeniu kapsułek na<text:s/></text:span><text:span text:style-name="T95">odpowiednią liczbę opakowań?</text:span></text:p>
        </text:list-item>
      </text:list>
      <text:p text:style-name="P96">Odp. Zamawiającego: TAK po spełnieniu warunków <text:s/>SIWZ</text:p>
      <text:p text:style-name="P97"><text:span text:style-name="T98">Poniższe pytania dotyczą opisu przedmiotu zamówienia w Pakiecie 1 Leki 2019 poz. 205<text:s/></text:span><text:span text:style-name="T99">w przedmiotowym postępowaniu:</text:span></text:p>
      <text:list text:style-name="LFO41" text:continue-numbering="true">
        <text:list-item>
          <text:p text:style-name="P100">Czy z uwagi na umieszczenie w opisie przedmiotu<text:s/>zamówienia nazwy własnej środka spożywczego specjalnego przeznaczenia medycznego, będącej zastrzeżonym znakiem towarowym konkretnego wytwórcy, Zamawiający dopuści zaoferowanie równioważnego produktu LactoDr, zawierającego żywe, liofilizowane kultury bakterii probiotycznych tego samego szczepu Lactobacillus rhamnosus GG ATTC53103 w identycznym stężeniu 6 mld CFU, masa kapsułki 0,456g? Produkt konfekcjonowany w opakowaniach x 20 lub x 30 kapsułek (prosimy o możliwość przeliczenia na odpowiednią liczbę opakowań i zaokrąglenia uzyskanego wyniku w górę).</text:p>
        </text:list-item>
      </text:list>
      <text:p text:style-name="P101">Odp. Zamawiającego: TAK</text:p>
      <text:list text:style-name="LFO41" text:continue-numbering="true">
        <text:list-item>
          <text:p text:style-name="P102">Czy Zamawiający wymaga zaoferowania produktu, który jest przeznaczony do stosowania w trakcie antybiotykoterapii?</text:p>
        </text:list-item>
      </text:list>
      <text:p text:style-name="P103">Odp. Zamawiającego: TAK</text:p>
      <text:p text:style-name="P104"><text:span text:style-name="T105">Poniższe pytania dotyczą opisu przedmiotu zamówien</text:span><text:span text:style-name="T106">ia w Pakiecie 1 Leki 2019 poz. 250<text:s/></text:span><text:span text:style-name="T107">w przedmiotowym postępowaniu:</text:span></text:p>
      <text:soft-page-break/>
      <text:list text:style-name="LFO41" text:continue-numbering="true">
        <text:list-item>
          <text:p text:style-name="P108">Czy Zamawiający wymaga zaoferowania pasków testowych przeznaczonych do wykonywania pomiarów u osób dorosłych i noworodków, tj. paski wymienione w SIWZ?</text:p>
        </text:list-item>
      </text:list>
      <text:p text:style-name="P109">Odp. Zamawiającego: TAK</text:p>
      <text:list text:style-name="LFO41" text:continue-numbering="true">
        <text:list-item>
          <text:p text:style-name="P110">Czy Zamawiający<text:s/>wymaga pasków testowych do glukometrów z funkcją wyrzutu zużytego paska za pomocą przycisku – taka funkcja eliminuje bezpośredni kontakt personelu wykonującego pomiary z krwią pacjentów przy każdym pomiarze stężenia glukozy, zapobiegając przenoszeniu chorób zakaźnych wskutek bezpośredniego kontaktu personelu z krwią?</text:p>
        </text:list-item>
      </text:list>
      <text:p text:style-name="P111">Odp. Zamawiającego: TAK</text:p>
      <text:list text:style-name="LFO41" text:continue-numbering="true">
        <text:list-item>
          <text:p text:style-name="P112">Czy Zamawiający wymaga aby zaoferowane paski testowe do glukometrów były wyrobem medycznym refundowanym, gdyż paski takie przechodzą na terenie RP okresową weryfikację<text:s/>na szczeblu urzędowym pod kątem aktualności posiadanych certyfikatów?<text:s/></text:p>
        </text:list-item>
      </text:list>
      <text:p text:style-name="P113">Odp. Zamawiającego: TAK</text:p>
      <text:list text:style-name="LFO41" text:continue-numbering="true">
        <text:list-item>
          <text:p text:style-name="P114"><text:span text:style-name="T115">Czy Zamawiający dopuści paski testowe, których instrukcje i opakowania handlowe<text:s/></text:span><text:span text:style-name="T116">zawierają niespójne, rozbieżne informacje dotyczące dopuszczalnego zakresu<text:s/></text:span><text:span text:style-name="T117">temperatury przechowywania pasków testowych</text:span><text:span text:style-name="T118"><text:s/>– tzn. temperatura przechowywania wyszczególniona w postaci międzynarodowego, zharmonizowanego symbolu w tej samej instrukcji obsługi i na zewnętrznym opakowaniu handlowym pasków jest inna od temperatury przechow</text:span><text:span text:style-name="T119">ywania, którą podaje tekst instrukcji? Taka rozbieżność sugeruje, że instrukcja obsługi nie została rzetelnie przetłumaczona.</text:span></text:p>
        </text:list-item>
      </text:list>
      <text:p text:style-name="P120">Odp. Zamawiającego: NIE</text:p>
      <text:p text:style-name="P121"><text:span text:style-name="T122">Poniższe pytania dotyczą opisu przedmiotu zamówienia w Pakiecie 1 Leki 2019 poz. 276<text:s/></text:span><text:span text:style-name="T123">w przedmiotowym postę</text:span><text:span text:style-name="T124">powaniu:</text:span></text:p>
      <text:list text:style-name="LFO41" text:continue-numbering="true">
        <text:list-item>
          <text:p text:style-name="P125">Czy Zamawiający dopuści zaoferowanie równioważnego produktu LactoDr, zawierającego żywe, liofilizowane kultury bakterii probiotycznych szczepu Lactobacillus rhamnosus GG ATTC53103 w stężeniu 6 mld CFU? Produkt konfekcjonowany w opakowaniach x 20 lub x 30 kapsułek (prosimy o możliwość przeliczenia na odpowiednią liczbę opakowań i zaokrąglenia uzyskanego wyniku w górę).</text:p>
        </text:list-item>
      </text:list>
      <text:p text:style-name="P126">Odp. Zamawiającego: TAK</text:p>
      <text:list text:style-name="LFO41" text:continue-numbering="true">
        <text:list-item>
          <text:p text:style-name="P127">Czy Zamawiający dopuści zaoferowanie produktu EncapsaDr. zawierającego żywe, mikroenkapsulowane bakterie probiotyczne szczepu bakterii probiotycznych Lactobacillus rhamnosus GG ATTC53103 w stężeniu odpowiadającym 6 mld bakterii? Produkt konfekcjonowany w opakowaniach x 20 kapsułek (prosimy o możliwość przeliczenia na odpowiednią liczbę opakowań i zaokrąglenia uzyskanego wyniku w górę).</text:p>
        </text:list-item>
      </text:list>
      <text:p text:style-name="P128">Odp. Zamawiającego: Zgodnie z SIWZ</text:p>
      <text:list text:style-name="LFO41" text:continue-numbering="true">
        <text:list-item>
          <text:p text:style-name="P129">Czy Zamawiający dopuszcza zaoferowania produktu będącego środkiem spożywczym specjalnego przeznaczenia medycznego o zawartości szczepu bakterii Lactobacillus rhamonosus GG 10 mld. CFU, najlepiej przebadanego szczepu pod względem klinicznym? Bezpieczeństwo stosowania szczepu zostało potwierdzone badaniami wykonanymi na ludziach. Produkt został wykonany w technologii zapewniającej stabilność szczepu przez cały okres przydatności do spożycia; nie zwiera laktozy, białka mleka krowiego, odtłuszczonego mleka w proszku, sacharozy, stearynianu magnezu. Produkt może być stosowany u noworodków oraz niemowląt, w odróżnieniu od produktu wskazanego w SIWZ (dane zawarte w ChPL produktu).</text:p>
        </text:list-item>
      </text:list>
      <text:soft-page-break/>
      <text:p text:style-name="P130">Odp. Zamawiającego: Zgodnie z SIWZ</text:p>
      <text:list text:style-name="LFO41" text:continue-numbering="true">
        <text:list-item>
          <text:p text:style-name="P131">Czy Zamawiający wymaga zaoferowania produktu, który jest przeznaczony do stosowania w trakcie antybiotykoterapii?</text:p>
        </text:list-item>
      </text:list>
      <text:p text:style-name="P132">Odp. Zamawiającego: TAK</text:p>
      <text:list text:style-name="LFO41" text:continue-numbering="true">
        <text:list-item>
          <text:p text:style-name="P133">Czy Zamawiający wymaga zaoferowania produktu zawierającego taki szczep (lub: szczepy) bakterii, dla<text:s/>których przeprowadzono badania kliniczne potwierdzające bezpieczeństwo stosowania tych szczepów u ludzi w perspektywie długofalowej? Prosimy o uzasadnienie odpowiedzi.</text:p>
        </text:list-item>
      </text:list>
      <text:p text:style-name="P134">Odp. Zamawiającego: Zgodnie z SIWZ</text:p>
      <text:list text:style-name="LFO41" text:continue-numbering="true">
        <text:list-item>
          <text:p text:style-name="P135">Czy Zamawiający wymaga zaoferowania produktu, który nie musi być podawany pacjentom co najmniej 3 razy na dobę ( w takim przypadku 10 kapsułek wystarczy na 3,3 dnia stosowania produktu)? Tak częste podawanie spowoduje szybkie wyczerpywanie się kolejnych opakowań produktu, zwiększając ryzyko pominięcia dawki.</text:p>
        </text:list-item>
      </text:list>
      <text:p text:style-name="P136">Odp. Zamawiającego: NIE</text:p>
      <text:p text:style-name="P137"><text:span text:style-name="T138">Poniższe pytania dotyczą opisu przedmiotu zamówienia w Części 61 poz. 61.9<text:s/></text:span><text:span text:style-name="T139">w przedmiotowym postępowaniu:</text:span></text:p>
      <text:list text:style-name="LFO41" text:continue-numbering="true">
        <text:list-item>
          <text:p text:style-name="P140">Czy Zamawiający dopuści zaoferowanie produktu LactoDr, zawierającego żywe, liofilizowane kultury bakterii<text:s/>probiotycznych najlepiej przebadanego pod względem klinicznym szczepu Lactobacillus rhamnosus GG ATTC53103 w stężeniu 6 mld CFU/ kaps? Produkt konfekcjonowany w opakowaniach x 20 lub x 30 kapsułek (prosimy o możliwość przeliczenia na odpowiednią liczbę opakowań i zaokrąglenia uzyskanego wyniku w górę).</text:p>
        </text:list-item>
      </text:list>
      <text:p text:style-name="P141">Odp. Zamawiającego: TAK</text:p>
      <text:list text:style-name="LFO41" text:continue-numbering="true">
        <text:list-item>
          <text:p text:style-name="P142">Czy Zamawiający dopuści zaoferowanie produktu EncapsaDr. zawierającego żywe, mikroenkapsulowane bakterie probiotyczne szczepu bakterii probiotycznych Lactobacillus rhamnosus GG ATTC53103 w stężeniu odpowiadającym 6 mld bakterii? Produkt konfekcjonowany w opakowaniach x 20 kapsułek (prosimy o możliwość przeliczenia na odpowiednią liczbę opakowań i zaokrąglenia uzyskanego wyniku w górę).</text:p>
        </text:list-item>
      </text:list>
      <text:p text:style-name="P143">Odp. Zamawiającego: Zgodnie z SIWZ</text:p>
      <text:list text:style-name="LFO41" text:continue-numbering="true">
        <text:list-item>
          <text:p text:style-name="P144">Czy Zamawiający<text:s/>dopuszcza zaoferowania produktu będącego środkiem spożywczym specjalnego przeznaczenia medycznego o zawartości szczepu bakterii Lactobacillus rhamonosus GG 10 mld. CFU, najlepiej przebadanego szczepu pod względem klinicznym? Bezpieczeństwo stosowania szczepu zostało potwierdzone badaniami wykonanymi na ludziach. Produkt został wykonany w technologii zapewniającej stabilność szczepu przez cały okres przydatności do spożycia; nie zwiera laktozy, białka mleka krowiego, odtłuszczonego mleka w proszku, sacharozy, stearynianu magnezu. Produkt może być stosowany u noworodków oraz niemowląt.</text:p>
        </text:list-item>
      </text:list>
      <text:p text:style-name="P145"><text:bookmark-start text:name="_Hlk27646881"/>Odp. Zamawiającego: Zgodnie z SIWZ</text:p>
      <text:list text:style-name="LFO42" text:continue-numbering="true">
        <text:list-item>
          <text:p text:style-name="P146"><text:bookmark-end text:name="_Hlk27646881"/>Dotyczy pakietu nr 1 poz. 110 Tractocile – ilość zamawiana 2,4 op. ? – prosimy o informację jaką ilość należy wycenić ?</text:p>
        </text:list-item>
      </text:list>
      <text:p text:style-name="P147">Odp. Zamawiającego: 3<text:s/>( trzy ) opakowania</text:p>
      <text:list text:style-name="LFO42" text:continue-numbering="true">
        <text:list-item>
          <text:p text:style-name="P148">Dotyczy pakietu nr 1 poz. 142. (1.) Czy Zamawiający wymaga, aby zgodnie z treścią Charakterystyki Produktu <text:s/>Leczniczego, zaoferowany produkt Imipenem Cilastatin posiadał stabilność <text:s/>po rozpuszczeniu do 2 godzin, co pozwoli na bezpieczne<text:s/>przeprowadzenie <text:s/>infuzji dożylnej? (2.) Czy<text:s/><text:soft-page-break/>Zamawiający wymaga, aby zgodnie z treścią Charakterystyki Produktu <text:s/>Leczniczego, zaoferowany produkt Imipenem Cilastatin posiadał możliwość <text:s/>przygotowania roztworu do infuzji z wykorzystaniem 0,9% roztworu chlorku <text:s/>sodu oraz/i z wykorzystaniem 5% roztworu glukozy?</text:p>
        </text:list-item>
      </text:list>
      <text:p text:style-name="P149">Odp. Zamawiającego: TAK</text:p>
      <text:list text:style-name="LFO42" text:continue-numbering="true">
        <text:list-item>
          <text:p text:style-name="P150">Dotyczy pakietu nr 1 poz. 212. Proszę o dopuszczenie wyceny preparatu Lioton 1000, 8,5 mg/g (1000 j.m.)/g, żel, 30 g, który ma to samo działanie. Pozwoli to na złożenie korzystniejszej oferty. W przypadku zgody prosimy o podanie ilości opakowań do wyceny.</text:p>
        </text:list-item>
      </text:list>
      <text:p text:style-name="P151">Odp. Zamawiającego: TAK</text:p>
      <text:list text:style-name="LFO42" text:continue-numbering="true">
        <text:list-item>
          <text:p text:style-name="P152">Dotyczy pakietu nr 1 poz. 236. Czy Zamawiający dopuści wycenę preparatu Etomidate-Lipuro,20 mg/10 ml,emuls.do wstrz.,10amp</text:p>
        </text:list-item>
      </text:list>
      <text:p text:style-name="P153">Odp. Zamawiającego: NIE</text:p>
      <text:list text:style-name="LFO42" text:continue-numbering="true">
        <text:list-item>
          <text:p text:style-name="P154">Dotyczy<text:s/>pakietu nr 1 poz. 276. Czy Zamawiający dopuści wycenę preparatu ProbioDr. Pozwoli to na złożenie korzystniejszej oferty</text:p>
        </text:list-item>
      </text:list>
      <text:p text:style-name="P155">Odp. Zamawiającego: Zgodnie z SIWZ</text:p>
      <text:list text:style-name="LFO42" text:continue-numbering="true">
        <text:list-item>
          <text:p text:style-name="P156">Dotyczy pakietu nr 1 poz. 279 Tevagrastin 48 mln/0,8 ml – czy Zamawiający wyrazi zgodę na<text:s/>wycenę leku równoważnego w dawce 48mln j.m./0,5 ml ?</text:p>
        </text:list-item>
      </text:list>
      <text:p text:style-name="P157">Odp. Zamawiającego: TAK</text:p>
      <text:list text:style-name="LFO42" text:continue-numbering="true">
        <text:list-item>
          <text:p text:style-name="P158"><text:s/>Dotyczy pakietu nr 1 poz. 296 Barium sulfuricum w butelce 250 ml – brak produkcji – obecnie dostępne opakowanie to 240 ml. Czy Zamawiający wyrazi zgodę na wycenę 22 butelek po 240 ml?</text:p>
        </text:list-item>
      </text:list>
      <text:p text:style-name="P159">Odp. Zamawiającego: TAK</text:p>
      <text:list text:style-name="LFO42" text:continue-numbering="true">
        <text:list-item>
          <text:p text:style-name="P160"><text:s/>Dotyczy pakietu nr 1 poz. 316 Tractocile – ilość zamawiana 2,4 op. ? – prosimy o informację jaką ilość należy wycenić ?</text:p>
        </text:list-item>
      </text:list>
      <text:p text:style-name="P161">Odp. Zamawiającego: 3 ( trzy ) opakowania</text:p>
      <text:list text:style-name="LFO42" text:continue-numbering="true">
        <text:list-item>
          <text:p text:style-name="P162">Dotyczy pakietu nr 1 poz.110, 316. <text:s/>Czy Zamawiający wymaga, aby<text:s/>leki w tych <text:s/>pochodziły od jednego producenta?<text:s/></text:p>
        </text:list-item>
      </text:list>
      <text:p text:style-name="P163">Odp. Zamawiającego: TAK</text:p>
      <text:list text:style-name="LFO42" text:continue-numbering="true">
        <text:list-item>
          <text:p text:style-name="P164">Dotyczy pakietu nr 2 poz. 140. W związku ze zmianą wielkości opakowania na 28ml, proszę o dopuszczenie wyceny leku Nystatyna Teva, 2800000jm/28ml, gr.d/sp.zaw.doust, 1 but. Proszę określić ilość opakowań, jaką należy wycenić</text:p>
        </text:list-item>
      </text:list>
      <text:p text:style-name="P165">Odp. Zamawiającego: Ilość taka jak w ofercie.</text:p>
      <text:list text:style-name="LFO42" text:continue-numbering="true">
        <text:list-item>
          <text:p text:style-name="P166">Dotyczy pakietu nr 2 poz. 172. Czy Zamawiający dopuści wycenę preparatu Atimos, 12 mcg/dawkę, aer.inhal.,120 dawek</text:p>
        </text:list-item>
      </text:list>
      <text:p text:style-name="P167">Odp. Zamawiającego: TAK</text:p>
      <text:list text:style-name="LFO42" text:continue-numbering="true">
        <text:list-item>
          <text:p text:style-name="P168">Dotyczy pakietu nr 2 poz. 246<text:s/>Parafina ciekła, płyn 100 g – prosimy o doprecyzowanie czy należy wycenić parafinę ciekła płyn doustny czy parafinę ciekła płyn .<text:s/></text:p>
        </text:list-item>
      </text:list>
      <text:p text:style-name="P169">Odp. Zamawiającego: Płyn</text:p>
      <text:list text:style-name="LFO42" text:continue-numbering="true">
        <text:list-item>
          <text:p text:style-name="P170">Dotyczy pakietu nr 1 poz. 74,76<text:s/></text:p>
        </text:list-item>
      </text:list>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soft-page-break/>
            <text:p text:style-name="P177">74</text:p>
          </table:table-cell>
          <table:table-cell table:style-name="TableCell178">
            <text:p text:style-name="P179">Poltram 50 roztwór do wstrzyknięć 0,05 g/ml 5 amp.a 1ml</text:p>
          </table:table-cell>
          <table:table-cell table:style-name="TableCell180">
            <text:p text:style-name="P181">Możliwość mieszania w jednej strzykawce z metamizolem.</text:p>
          </table:table-cell>
        </table:table-row>
        <table:table-row table:style-name="TableRow182">
          <table:table-cell table:style-name="TableCell183">
            <text:p text:style-name="P184">76</text:p>
          </table:table-cell>
          <table:table-cell table:style-name="TableCell185">
            <text:p text:style-name="P186">Poltram 100 roztwór do wstrzyknięć 0,1 g/2ml 5 amp.a 2ml</text:p>
          </table:table-cell>
          <table:table-cell table:style-name="TableCell187">
            <text:p text:style-name="P188">Możliwość mieszania w jednej strzykawce z metamizolem.</text:p>
          </table:table-cell>
        </table:table-row>
      </table:table>
      <text:p text:style-name="P189"><text:span text:style-name="T190">Czy celem zaoferowania korzystniejszej oferty cenowej i umożliwienia<text:s/></text:span><text:span text:style-name="T191">przystąpienia większej ilości oferentów Zamawiający odstąpi od wymogu zapisanego <text:s/>w uwagach „</text:span><text:span text:style-name="T192">Możliwość mieszania w jednej strzykawce z metamizolem</text:span><text:span text:style-name="T193">”</text:span></text:p>
      <text:p text:style-name="P194">Odp. Zamawiającego: NIE</text:p>
      <text:list text:style-name="LFO43" text:continue-numbering="true">
        <text:list-item>
          <text:p text:style-name="P195">Prosimy o informację w jaki sposób należy postąpić w przypadku zaoferowania opakowania o innej ilości szt. niż opisana w SIWZ , czy należy wymagana ilość przeliczyć do dwóch miejsc po przecinku czy do pełnych opakowań w górę ?</text:p>
        </text:list-item>
      </text:list>
      <text:p text:style-name="P196">Odp. Zamawiającego: Do dwóch miejsc po przecinku.</text:p>
      <text:list text:style-name="LFO43" text:continue-numbering="true">
        <text:list-item>
          <text:p text:style-name="P197">Dotyczy pakietu nr 2 poz. 109 Natanycyna tabl. dopochwowe- zakończona produkcja – prosimy o informację co należy zrobić w tej sytuacji .</text:p>
        </text:list-item>
      </text:list>
      <text:p text:style-name="P198"><text:bookmark-start text:name="_Hlk27647099"/>Odp. Zamawiającego: Nie wyceniać.</text:p>
      <text:list text:style-name="LFO43" text:continue-numbering="true">
        <text:list-item>
          <text:p text:style-name="P199"><text:bookmark-end text:name="_Hlk27647099"/>Czy w pakiecie 1 zad. 20 Zamawiający dopuści produkt ze stabilnością 12 godzin po rozpuszczeniu?</text:p>
        </text:list-item>
      </text:list>
      <text:p text:style-name="P200">Odp. Zamawiającego: TAK</text:p>
      <text:list text:style-name="LFO43" text:continue-numbering="true">
        <text:list-item>
          <text:p text:style-name="P201">Czy w pakiecie 1 zad. 73<text:s/>Zamawiający wymaga opakowania typu fiolka?</text:p>
        </text:list-item>
      </text:list>
      <text:p text:style-name="P202">Odp. Zamawiającego: NIE</text:p>
      <text:list text:style-name="LFO43" text:continue-numbering="true">
        <text:list-item>
          <text:p text:style-name="P203">Czy w pakiecie 1 zad. 75 Zamawiający wymaga zaoferowania produktu leczniczego propofolum 20 ml w opakowaniu typu ampułka szklana? Stosowanie ampułek szklanych w codziennej praktyce zapobiega przedostawaniu się cząstek korka bitumicznego do samej emulsji w trakcie wkłócia w przeciwieństwie do opakowania typu fiolka. W tym konkretnym przypadku jest to o tyle istotne, <text:s/>że emulsja ma biało mleczny kolor i cząstki korka mogą zostać niezauważone i<text:s/>podane pacjentowi dożylnie co stwarza ryzyko powstania zatoru.</text:p>
        </text:list-item>
      </text:list>
      <text:p text:style-name="P204">Odp. Zamawiającego: NIE</text:p>
      <text:list text:style-name="LFO43" text:continue-numbering="true">
        <text:list-item>
          <text:p text:style-name="P205">Czy w pakiecie 1 zad. 93 Zamawiający wymaga systemu bezigłowego?</text:p>
        </text:list-item>
      </text:list>
      <text:p text:style-name="P206">Odp. Zamawiającego: NIE</text:p>
      <text:list text:style-name="LFO43" text:continue-numbering="true">
        <text:list-item>
          <text:p text:style-name="P207">Czy w pakiecie 1 zad. 100 Zamawiający dopuści opakowania wykonanego z polietylenu (LDPE), jako bezpiecznej i bardziej wygodnej alternatywy dla opakowania szklanego w warunkach pracy oddziału szpitalnego?</text:p>
        </text:list-item>
      </text:list>
      <text:p text:style-name="P208">Odp. Zamawiającego: TAK</text:p>
      <text:list text:style-name="LFO43" text:continue-numbering="true">
        <text:list-item>
          <text:p text:style-name="P209">Czy w pakiecie 1 zad. 111 Zamawiający wymaga określonej <text:s/>w ChPL stabilności po rozcieńczeniu: 24 godziny?</text:p>
        </text:list-item>
      </text:list>
      <text:p text:style-name="P210">Odp. Zamawiającego: NIE</text:p>
      <text:list text:style-name="LFO43" text:continue-numbering="true">
        <text:list-item>
          <text:p text:style-name="P211">Czy w pakiecie 1 zad. 113, 114 Zamawiający wymaga opakowań dziesięcio-ampułkowych?</text:p>
        </text:list-item>
      </text:list>
      <text:p text:style-name="P212">Odp. Zamawiającego: NIE</text:p>
      <text:soft-page-break/>
      <text:list text:style-name="LFO43" text:continue-numbering="true">
        <text:list-item>
          <text:p text:style-name="P213">Czy w pakiecie 1 zad. 128 Zamawiający wymaga opakowania bezpiecznego z dwoma różnej wielkości portami ułatwiającymi identyfikację portu do infuzji i portu do iniekcji?<text:s/></text:p>
        </text:list-item>
      </text:list>
      <text:p text:style-name="P214">Odp. Zamawiającego: NIE</text:p>
      <text:p text:style-name="P215">Pakiet 1/129</text:p>
      <text:list text:style-name="LFO43" text:continue-numbering="true">
        <text:list-item>
          <text:p text:style-name="P216">Czy w pakiecie 1 zad. 129 Zamawiający wymaga opakowania bezpiecznego z dwoma niezależnymi, różnej wielkości portami ułatwiającymi identyfikację portu do infuzji i portu do iniekcji?</text:p>
        </text:list-item>
      </text:list>
      <text:p text:style-name="P217">Odp. Zamawiającego: NIE</text:p>
      <text:list text:style-name="LFO43" text:continue-numbering="true">
        <text:list-item>
          <text:p text:style-name="P218">Czy w pakiecie 1 zad. 137 Zamawiający wymaga ampułki z systemem bezigłowym?</text:p>
        </text:list-item>
      </text:list>
      <text:p text:style-name="P219">Odp. Zamawiającego: NIE</text:p>
      <text:list text:style-name="LFO43" text:continue-numbering="true">
        <text:list-item>
          <text:p text:style-name="P220">Czy <text:s/>w pakiecie 1 zad. 142 Zamawiający wymaga, aby zgodnie z treścią Charakterystyki Produktu Leczniczego, zaoferowany produkt<text:s/>Imipenem Cilastatin posiadał stabilność po rozpuszczeniu do 2 godzin, co pozwoli na bezpieczne przeprowadzenie infuzji dożylnej?<text:s/></text:p>
        </text:list-item>
      </text:list>
      <text:p text:style-name="P221">Odp. Zamawiającego: TAK</text:p>
      <text:list text:style-name="LFO43" text:continue-numbering="true">
        <text:list-item>
          <text:p text:style-name="P222">Czy w pakiecie 1 poz. 154 Zamawiający wymaga Określonej <text:s/>w ChPL stabilności po rozcieńczeniu: 24 godziny?</text:p>
        </text:list-item>
      </text:list>
      <text:p text:style-name="P223">Odp. Zamawiającego: NIE</text:p>
      <text:list text:style-name="LFO43" text:continue-numbering="true">
        <text:list-item>
          <text:p text:style-name="P224">Czy w pakiecie 1 zad. 204 Zamawiający wymaga potwierdzonej w treści Charakterystyki Produktu Leczniczego chemicznej i fizycznej stabilności roztworu po rozcieńczeniu w 0,9% roztworze sodu chlorku, roztworze Ringera z<text:s/>mleczanami i 5% roztworze glukozy przez 48 godzin w temperaturze pokojowej?</text:p>
        </text:list-item>
      </text:list>
      <text:p text:style-name="P225">Odp. Zamawiającego: NIE</text:p>
      <text:list text:style-name="LFO43" text:continue-numbering="true">
        <text:list-item>
          <text:p text:style-name="P226">Czy w pakiecie 1 zad. 275 Zamawiający wyrazi zgodę na zaoferowanie sterylnego przyrządu Ekstra Spike Plus KabiPac do wielokrotnego pobierania lub wstrzykiwania płynów do/z fiolek i butelek, z filtrem odpowietrzającym (bakteryjnym) 3µm i filtrem cząsteczkowym (płynów) 5 µm, posiadający ostry kolec wprowadzony do fiolki lub butelki zabezpieczony sterylną osłonką końcówką Luer Lock osłoniętej komorą otwieraną i<text:s/>zamykaną jednoręcznie w formie zatrzaskowej, zintegrowany filtr przeciwbakteryjny o dużej powierzchni, bez zastawki zwrotnej, który jest kompatybilny ze wszystkimi opakowaniami stojącymi dostępnymi na rynku polskim?</text:p>
        </text:list-item>
      </text:list>
      <text:p text:style-name="P227">Odp. Zamawiającego: TAK</text:p>
      <text:list text:style-name="LFO43" text:continue-numbering="true">
        <text:list-item>
          <text:p text:style-name="P228">Czy w<text:s/>pakiecie 1 zad. 289 oraz 293 Zamawiający wymaga opakowania bezpiecznego z dwoma niezależnymi, różnej wielkości portami ułatwiającymi identyfikację portu do infuzji i portu do iniekcji?</text:p>
        </text:list-item>
      </text:list>
      <text:p text:style-name="P229">Odp. Zamawiającego: NIE</text:p>
      <text:list text:style-name="LFO43" text:continue-numbering="true">
        <text:list-item>
          <text:p text:style-name="P230">Czy w pakiecie 1 zad. 323 Zamawiający dopuści opakowanie wykonane z polietylenu (LDPE), jako bezpiecznej i bardziej wygodnej alternatywy dla opakowania szklanego w warunkach pracy oddziału szpitalnego?</text:p>
        </text:list-item>
      </text:list>
      <text:p text:style-name="P231">Odp. Zamawiającego: TAK</text:p>
      <text:list text:style-name="LFO43" text:continue-numbering="true">
        <text:list-item>
          <text:p text:style-name="P232">Czy w pakiecie 3 poz. 15, 16 Zamawiający wyrazi zgodę na zaoferowanie płynów<text:s/>infuzyjnych w opakowaniu typu KabiClear? Jest to butelka stojąca z dwoma niezależnymi, różnej wielkości portami, w pełni przezroczysta, co umożliwia pełną widoczność dodawanych leków oraz kontrolę nad przygotowaniem infuzji.</text:p>
        </text:list-item>
      </text:list>
      <text:soft-page-break/>
      <text:p text:style-name="P233">Odp. Zamawiającego: TAK</text:p>
      <text:list text:style-name="LFO43" text:continue-numbering="true">
        <text:list-item>
          <text:p text:style-name="P234">Czy w pakiecie 4 poz. 3 Zamawiający ma na myśli zestaw Amika Bag, ENFit?</text:p>
        </text:list-item>
      </text:list>
      <text:p text:style-name="P235">Odp. Zamawiającego: TAK</text:p>
      <text:list text:style-name="LFO43" text:continue-numbering="true">
        <text:list-item>
          <text:p text:style-name="P236">Czy w pakiecie 4 poz. 4 Zamawiający ma na myśli zestaw GraviSet Varioline, ENFit?</text:p>
        </text:list-item>
      </text:list>
      <text:p text:style-name="P237">Odp. Zamawiającego: TAK</text:p>
      <text:list text:style-name="LFO43" text:continue-numbering="true">
        <text:list-item>
          <text:p text:style-name="P238">Czy w pakiecie 4 poz. 13 Zamawiający ma na myśli zgłębnik Freka Tube FR 12, 120 cm, linear ENFit?</text:p>
        </text:list-item>
      </text:list>
      <text:p text:style-name="P239">Odp. Zamawiającego: TAK</text:p>
      <text:list text:style-name="LFO43" text:continue-numbering="true">
        <text:list-item>
          <text:p text:style-name="P240">Czy w pakiecie 5 poz. 5 Zamawiający dopuszcza zaoferowanie strzykawki enteralnej, ENFIT, 60 ml, z końcówką umieszczoną centrycznie?</text:p>
        </text:list-item>
      </text:list>
      <text:p text:style-name="P241">Odp. Zamawiającego: TAK</text:p>
      <text:p text:style-name="P242"><text:bookmark-end text:name="_Hlk3361524"/></text:p>
      <text:p text:style-name="P243"><text:tab/><text:tab/><text:tab/><text:s text:c="48"/>podpisała: Dyrektor</text:p>
      <text:p text:style-name="P244"><text:span text:style-name="T245"><text:tab/></text:span><text:span text:style-name="T246"><text:tab/></text:span><text:span text:style-name="T247"><text:tab/></text:span><text:span text:style-name="T248"><text:tab/></text:span><text:span text:style-name="T249"><text:tab/></text:span><text:span text:style-name="T250"><text:tab/>Beata Kostrzew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Tekstpodstawowywcięty21" style:display-name="Tekst podstawowy wcięty 21" style:family="paragraph" style:parent-style-name="Standard">
      <style:paragraph-properties fo:text-align="justify" fo:margin-bottom="0in" fo:line-height="150%" fo:margin-left="0.1972in">
        <style:tab-stops/>
      </style:paragraph-properties>
      <style:text-properties style:font-name="Arial" style:font-name-asian="Times New Roman" style:font-name-complex="Arial" fo:font-size="10pt" style:font-size-asian="10pt" style:font-size-complex="10pt" style:language-asian="zh" style:country-asian="CN" fo:hyphenate="false"/>
    </style:style>
    <style:style style:name="Normalny1" style:display-name="Normalny1" style:family="paragraph">
      <style:paragraph-properties fo:margin-bottom="0in" fo:line-height="100%"/>
      <style:text-properties style:font-name="Garamond" style:font-name-asian="Arial Unicode MS" style:font-name-complex="Arial Unicode MS" fo:color="#000000" fo:font-size="12pt" style:font-size-asian="12pt" style:font-size-complex="12pt" style:language-asian="hi" style:country-asian="IN" style:language-complex="hi" style:country-complex="IN" fo:hyphenate="false"/>
    </style:style>
    <style:style style:name="s14" style:display-name="s14" style:family="paragraph" style:parent-style-name="Standard">
      <style:paragraph-properties style:punctuation-wrap="simple" fo:margin-top="0.0694in" fo:margin-bottom="0.0694in"/>
      <style:text-properties style:font-name-complex="Calibri" fo:font-size="12pt" style:font-size-asian="12pt" style:font-size-complex="12pt" fo:hyphenate="false"/>
    </style:style>
    <style:style style:name="Zwykłytekst" style:display-name="Zwykły tekst" style:family="paragraph" style:parent-style-name="Standard">
      <style:text-properties style:font-name="Consolas" style:font-name-asian="SimSun, 宋体" style:font-name-complex="Times New Roman" fo:font-size="10.5pt" style:font-size-asian="10.5pt" style:font-size-complex="10.5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fo:font-size="10pt" style:font-size-asian="10pt"/>
    </style:style>
    <style:style style:name="ListLabel2" style:display-name="ListLabel 2" style:family="text">
      <style:text-properties style:font-name-complex="Arial"/>
    </style:style>
    <style:style style:name="WW8Num2z0" style:display-name="WW8Num2z0" style:family="text">
      <style:text-properties style:font-name="Symbol" style:font-name-complex="Symbol" fo:font-size="12pt" style:font-size-asian="12pt" style:font-size-complex="12pt" fo:language="pl" fo:country="PL"/>
    </style:style>
    <style:style style:name="s13" style:display-name="s13" style:family="text" style:parent-style-name="Domyślnaczcionkaakapitu"/>
    <style:style style:name="WW8Num1z0" style:display-name="WW8Num1z0" style:family="text">
      <style:text-properties style:font-name="Verdana" style:font-name-complex="Verdana"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style:style style:name="WW8Num5z0" style:display-name="WW8Num5z0" style:family="text">
      <style:text-properties style:font-name="Tahoma" style:font-name-complex="Tahoma" fo:color="#000000" fo:font-size="9pt" style:font-size-asian="9pt" style:font-size-complex="9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Arial"/>
    </style:style>
    <text:list-style style:name="WWNum32" style:display-name="WWNum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Symbol" style:font-name-complex="Symbol" fo:font-size="12pt" style:font-size-asian="12pt" style:font-size-complex="12pt" fo:language="pl" fo:country="PL"/>
    </style:style>
    <text:list-style style:name="WW8Num2" style:display-name="WW8Num2">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Verdana" style:font-name-complex="Verdana" fo:font-size="9pt" style:font-size-asian="9pt" style:font-size-complex="9pt"/>
    </style:style>
    <text:list-style style:name="WW8Num1" style:display-name="WW8Num1">
      <text:list-level-style-number text:level="1" text:style-name="WW_CharLFO3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ahoma" style:font-name-complex="Tahoma" fo:color="#000000" fo:font-size="9pt" style:font-size-asian="9pt" style:font-size-complex="9pt"/>
    </style:style>
    <text:list-style style:name="WW8Num5" style:display-name="WW8Num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798in" fo:margin-bottom="0.2958in" fo:margin-right="0.4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ohdan Diakow</dc:creator>
    <meta:creation-date>2020-01-07T07:07:00Z</meta:creation-date>
    <dc:date>2020-01-07T07:07:00Z</dc:date>
    <meta:print-date>2020-01-03T13:13: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4" meta:word-count="3193" meta:character-count="22310" meta:row-count="159" meta:non-whitespace-character-count="19161"/>
  </office:meta>
</office:document-meta>
</file>